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17in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ati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Misurazioni di altezza e peso di studentesse di una classe di liceo.</text:p>
          </table:table-cell>
          <table:table-cell/>
        </table:table-row>
        <table:table-row table:style-name="ro1">
          <table:table-cell office:value-type="string">
            <text:p>Altezza (cm)</text:p>
          </table:table-cell>
          <table:table-cell office:value-type="string">
            <text:p>Peso (kg)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44">
            <text:p>44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50">
            <text:p>50</text:p>
          </table:table-cell>
        </table:table-row>
      </table:table>
      <table:table table:name="studio pesi 1" table:style-name="ta1" table:print="false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office:value-type="string">
            <text:p>Pesi ordinati (kg)</text:p>
          </table:table-cell>
          <table:table-cell table:number-columns-repeated="2"/>
          <table:table-cell office:value-type="string">
            <text:p>Sup Classi peso (kg)</text:p>
          </table:table-cell>
          <table:table-cell office:value-type="string">
            <text:p>Classi P (kg)</text:p>
          </table:table-cell>
          <table:table-cell office:value-type="string">
            <text:p>Frequenze assolute</text:p>
          </table:table-cell>
          <table:table-cell office:value-type="string">
            <text:p>Frequenze cumulate</text:p>
          </table:table-cell>
          <table:table-cell office:value-type="string">
            <text:p>Frequenze cumulate percentuali</text:p>
          </table:table-cell>
        </table:table-row>
        <table:table-row table:style-name="ro2">
          <table:table-cell/>
          <table:table-cell office:value-type="string">
            <text:p>Media(kg)</text:p>
          </table:table-cell>
          <table:table-cell/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v.st(kg)</text:p>
          </table:table-cell>
          <table:table-cell/>
          <table:table-cell office:value-type="float" office:value="50">
            <text:p>50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Curtosi</text:p>
          </table:table-cell>
          <table:table-cell table:number-columns-repeated="6"/>
        </table:table-row>
        <table:table-row table:style-name="ro1" table:number-rows-repeated="4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Classe modale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Indici Quatili per Box Plot</text:p>
          </table:table-cell>
          <table:table-cell office:value-type="string">
            <text:p>Quartili per Box Plot (kg)</text:p>
          </table:table-cell>
          <table:table-cell table:number-columns-repeated="4"/>
        </table:table-row>
      </table:table>
      <table:table table:name="studio pesi 2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>
          <table:table-cell office:value-type="string">
            <text:p>Pesi ordinati (kg)</text:p>
          </table:table-cell>
          <table:table-cell office:value-type="string">
            <text:p>Posizioni</text:p>
          </table:table-cell>
          <table:table-cell office:value-type="string">
            <text:p>Indici quantili</text:p>
          </table:table-cell>
          <table:table-cell office:value-type="string">
            <text:p>Quantili normali standard</text:p>
          </table:table-cell>
          <table:table-cell/>
          <table:table-cell office:value-type="string">
            <text:p>Correlazione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Coeff.determinazione</text:p>
          </table:table-cell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5"/>
          <table:table-cell office:value-type="string">
            <text:p>Regressione lineare: y=ax + b</text:p>
          </table:table-cell>
          <table:table-cell/>
        </table:table-row>
        <table:table-row table:style-name="ro1">
          <table:table-cell table:number-columns-repeated="5"/>
          <table:table-cell office:value-type="string">
            <text:p>Coeff.angolare</text:p>
          </table:table-cell>
          <table:table-cell office:value-type="string">
            <text:p>Intercetta</text:p>
          </table:table-cell>
        </table:table-row>
      </table:table>
      <table:table table:name="Studio correlazione" table:style-name="ta1" table:print="false">
        <office:forms form:automatic-focus="false" form:apply-design-mode="false"/>
        <table:table-column table:style-name="co1" table:number-columns-repeated="6" table:default-cell-style-name="Default"/>
        <table:table-row table:style-name="ro1">
          <table:table-cell office:value-type="string">
            <text:p>Altezza (cm)</text:p>
          </table:table-cell>
          <table:table-cell office:value-type="string">
            <text:p>Peso (kg)</text:p>
          </table:table-cell>
          <table:table-cell/>
          <table:table-cell office:value-type="string">
            <text:p>Correlazione A-P</text:p>
          </table:table-cell>
          <table:table-cell/>
          <table:table-cell office:value-type="string">
            <text:p>Residui (kg)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Coeff.determinaz.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Retta di regress.linea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Coeff.angolare (Kg/cm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Intercetta (kg)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Equazione</text:p>
          </table:table-cell>
          <table:table-cell table:number-columns-repeated="2"/>
        </table:table-row>
      </table:table>
      <table:database-ranges>
        <table:database-range table:target-range-address="'studio pesi 1'.A2:'studio pesi 1'.A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8">05/08/2011</text:date>, <text:time>01:39: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8</meta:generator>
    <meta:creation-date>2009-05-18T08:09:36</meta:creation-date>
    <dc:date>2011-05-08T01:39:56</dc:date>
    <meta:editing-cycles>27</meta:editing-cycles>
    <meta:editing-duration>PT1H40M18S</meta:editing-duration>
    <meta:document-statistic meta:table-count="4" meta:cell-count="79" meta:object-count="0"/>
    <meta:user-defined meta:name="Info 1"/>
    <meta:user-defined meta:name="Info 2"/>
    <meta:user-defined meta:name="Info 3"/>
    <meta:user-defined meta:name="Info 4"/>
  </office:meta>
</office:document-meta>
</file>