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da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Misurazioni di altezza e peso di studentesse di una classe di liceo.</text:p>
          </table:table-cell>
          <table:table-cell/>
        </table:table-row>
        <table:table-row table:style-name="ro1">
          <table:table-cell office:value-type="string">
            <text:p>Altezza (cm)</text:p>
          </table:table-cell>
          <table:table-cell office:value-type="string">
            <text:p>Peso (kg)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</table:table-row>
      </table:table>
      <table:table table:name="studio pesi 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Pesi ordinati (kg)</text:p>
          </table:table-cell>
          <table:table-cell table:number-columns-repeated="2"/>
          <table:table-cell office:value-type="string">
            <text:p>Sup Classi peso (kg)</text:p>
          </table:table-cell>
          <table:table-cell office:value-type="string">
            <text:p>Classi P (kg)</text:p>
          </table:table-cell>
          <table:table-cell office:value-type="string">
            <text:p>Frequenze assolute</text:p>
          </table:table-cell>
          <table:table-cell office:value-type="string">
            <text:p>Frequenze cumulate</text:p>
          </table:table-cell>
          <table:table-cell office:value-type="string">
            <text:p>Frequenze cumulate percentuali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Media(kg)</text:p>
          </table:table-cell>
          <table:table-cell table:formula="of:=AVERAGE([.A2:.A23])" office:value-type="float" office:value="53.9545454545455">
            <text:p>53.95</text:p>
          </table:table-cell>
          <table:table-cell office:value-type="float" office:value="45">
            <text:p>45</text:p>
          </table:table-cell>
          <table:table-cell office:value-type="string">
            <text:p>40-45</text:p>
          </table:table-cell>
          <table:table-cell table:number-matrix-columns-spanned="1" table:number-matrix-rows-spanned="6" table:formula="of:=FREQUENCY([.A2:.A23];[.D2:.D7])" office:value-type="float" office:value="1">
            <text:p>1</text:p>
          </table:table-cell>
          <table:table-cell table:formula="of:=[.F2]" office:value-type="float" office:value="1">
            <text:p>1</text:p>
          </table:table-cell>
          <table:table-cell table:style-name="ce1" table:formula="of:=[.G2]/[.F$8]" office:value-type="percentage" office:value="0.0454545454545455">
            <text:p>4.55%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Dev.st(kg)</text:p>
          </table:table-cell>
          <table:table-cell table:formula="of:=STDEV([.A2:.A23])" office:value-type="float" office:value="6.09040832728591">
            <text:p>6.09</text:p>
          </table:table-cell>
          <table:table-cell office:value-type="float" office:value="50">
            <text:p>50</text:p>
          </table:table-cell>
          <table:table-cell table:formula="of:=[.D2]&amp;&quot;-&quot;&amp;[.D3]" office:value-type="string" office:string-value="45-50">
            <text:p>45-50</text:p>
          </table:table-cell>
          <table:table-cell office:value-type="float" office:value="8">
            <text:p>8</text:p>
          </table:table-cell>
          <table:table-cell table:formula="of:=[.G2]+[.F3]" office:value-type="float" office:value="9">
            <text:p>9</text:p>
          </table:table-cell>
          <table:table-cell table:style-name="ce1" table:formula="of:=[.G3]/[.F$8]" office:value-type="percentage" office:value="0.409090909090909">
            <text:p>40.91%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urtosi</text:p>
          </table:table-cell>
          <table:table-cell table:formula="of:=KURT([.A2:.A23])" office:value-type="float" office:value="-0.531212631545297">
            <text:p>-0.53</text:p>
          </table:table-cell>
          <table:table-cell office:value-type="float" office:value="55">
            <text:p>55</text:p>
          </table:table-cell>
          <table:table-cell table:formula="of:=[.D3]&amp;&quot;-&quot;&amp;[.D4]" office:value-type="string" office:string-value="50-55">
            <text:p>50-55</text:p>
          </table:table-cell>
          <table:table-cell office:value-type="float" office:value="6">
            <text:p>6</text:p>
          </table:table-cell>
          <table:table-cell table:formula="of:=[.G3]+[.F4]" office:value-type="float" office:value="15">
            <text:p>15</text:p>
          </table:table-cell>
          <table:table-cell table:style-name="ce1" table:formula="of:=[.G4]/[.F$8]" office:value-type="percentage" office:value="0.681818181818182">
            <text:p>68.18%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60">
            <text:p>60</text:p>
          </table:table-cell>
          <table:table-cell table:formula="of:=[.D4]&amp;&quot;-&quot;&amp;[.D5]" office:value-type="string" office:string-value="55-60">
            <text:p>55-60</text:p>
          </table:table-cell>
          <table:table-cell office:value-type="float" office:value="4">
            <text:p>4</text:p>
          </table:table-cell>
          <table:table-cell table:formula="of:=[.G4]+[.F5]" office:value-type="float" office:value="19">
            <text:p>19</text:p>
          </table:table-cell>
          <table:table-cell table:style-name="ce1" table:formula="of:=[.G5]/[.F$8]" office:value-type="percentage" office:value="0.863636363636364">
            <text:p>86.36%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65">
            <text:p>65</text:p>
          </table:table-cell>
          <table:table-cell table:formula="of:=[.D5]&amp;&quot;-&quot;&amp;[.D6]" office:value-type="string" office:string-value="60-65">
            <text:p>60-65</text:p>
          </table:table-cell>
          <table:table-cell office:value-type="float" office:value="1">
            <text:p>1</text:p>
          </table:table-cell>
          <table:table-cell table:formula="of:=[.G5]+[.F6]" office:value-type="float" office:value="20">
            <text:p>20</text:p>
          </table:table-cell>
          <table:table-cell table:style-name="ce1" table:formula="of:=[.G6]/[.F$8]" office:value-type="percentage" office:value="0.909090909090909">
            <text:p>90.91%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f:=[.D6]&amp;&quot;-&quot;&amp;[.D7]" office:value-type="string" office:string-value="65-70">
            <text:p>65-70</text:p>
          </table:table-cell>
          <table:table-cell office:value-type="float" office:value="2">
            <text:p>2</text:p>
          </table:table-cell>
          <table:table-cell table:formula="of:=[.G6]+[.F7]" office:value-type="float" office:value="22">
            <text:p>22</text:p>
          </table:table-cell>
          <table:table-cell table:style-name="ce1" table:formula="of:=[.G7]/[.F$8]" office:value-type="percentage" office:value="1">
            <text:p>100.00%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4"/>
          <table:table-cell table:formula="of:=SUM([.F2:.F7])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number-columns-repeated="3"/>
          <table:table-cell office:value-type="string">
            <text:p>Classe modale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Indici Quatili per Box Plot</text:p>
          </table:table-cell>
          <table:table-cell office:value-type="string">
            <text:p>Quartili per Box Plot (kg)</text:p>
          </table:table-cell>
          <table:table-cell table:formula="of:=[.E3]" office:value-type="string" office:string-value="45-50">
            <text:p>45-50</text:p>
          </table:table-cell>
          <table:table-cell>
            <draw:frame table:end-cell-address="'studio pesi 1'.I26" table:end-x="0.6917in" table:end-y="0.1142in" draw:z-index="0" draw:style-name="gr1" svg:width="3.1492in" svg:height="2.8547in" svg:x="0.2098in" svg:y="0.0929in">
              <draw:object draw:notify-on-update-of-ranges="'studio pesi 1'.E2:'studio pesi 1'.E7 'studio pesi 1'.F1:'studio pesi 1'.F1 'studio pesi 1'.F2:'studio pesi 1'.F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1">
            <text:p>1</text:p>
          </table:table-cell>
          <table:table-cell table:formula="of:=QUARTILE([.A$2:.A$23];[.C11]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0">
            <text:p>0</text:p>
          </table:table-cell>
          <table:table-cell table:formula="of:=QUARTILE([.A$2:.A$23];[.C12]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4">
            <text:p>4</text:p>
          </table:table-cell>
          <table:table-cell table:formula="of:=QUARTILE([.A$2:.A$23];[.C13]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3">
            <text:p>3</text:p>
          </table:table-cell>
          <table:table-cell table:formula="of:=QUARTILE([.A$2:.A$23];[.C14])" office:value-type="float" office:value="59.5">
            <text:p>59.5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>
            <draw:frame table:end-cell-address="'studio pesi 1'.E33" table:end-x="0.7807in" table:end-y="0.0469in" draw:z-index="1" draw:style-name="gr1" svg:width="1.4028in" svg:height="3.1157in" svg:x="0.2669in" svg:y="0.1189in">
              <draw:object draw:notify-on-update-of-ranges="'studio pesi 1'.D11:'studio pesi 1'.D11 'studio pesi 1'.D12:'studio pesi 1'.D12 'studio pesi 1'.D13:'studio pesi 1'.D13 'studio pesi 1'.D14:'studio pesi 1'.D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number-columns-repeated="7"/>
        </table:table-row>
        <table:table-row table:style-name="ro1">
          <table:table-cell office:value-type="float" office:value="58">
            <text:p>58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table:number-columns-repeated="7"/>
        </table:table-row>
      </table:table>
      <table:table table:name="studio pesi 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Pesi ordinati (kg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andard</text:p>
          </table:table-cell>
          <table:table-cell/>
          <table:table-cell office:value-type="string">
            <text:p>Correlazione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formula="of:=[.B2]/23" office:value-type="float" office:value="0.0434782608695652">
            <text:p>0.04</text:p>
          </table:table-cell>
          <table:table-cell table:formula="of:=LEGACY.NORMSINV([.C2])" office:value-type="float" office:value="-1.71167530650973">
            <text:p>-1.71</text:p>
          </table:table-cell>
          <table:table-cell/>
          <table:table-cell table:formula="of:=CORREL([.A2:.A23];[.D2:.D23])" office:value-type="float" office:value="0.961279322309073">
            <text:p>0.9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f:=[.B3]/23" office:value-type="float" office:value="0.0869565217391304">
            <text:p>0.09</text:p>
          </table:table-cell>
          <table:table-cell table:formula="of:=LEGACY.NORMSINV([.C3])" office:value-type="float" office:value="-1.35973738393861">
            <text:p>-1.36</text:p>
          </table:table-cell>
          <table:table-cell/>
          <table:table-cell office:value-type="string">
            <text:p>Coeff.determinazione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formula="of:=[.B4]/23" office:value-type="float" office:value="0.130434782608696">
            <text:p>0.13</text:p>
          </table:table-cell>
          <table:table-cell table:formula="of:=LEGACY.NORMSINV([.C4])" office:value-type="float" office:value="-1.12433823156864">
            <text:p>-1.12</text:p>
          </table:table-cell>
          <table:table-cell/>
          <table:table-cell table:formula="of:=[.F2]^2" office:value-type="float" office:value="0.924057935498991">
            <text:p>0.9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formula="of:=[.B5]/23" office:value-type="float" office:value="0.173913043478261">
            <text:p>0.17</text:p>
          </table:table-cell>
          <table:table-cell table:formula="of:=LEGACY.NORMSINV([.C5])" office:value-type="float" office:value="-0.938814316876903">
            <text:p>-0.94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formula="of:=[.B6]/23" office:value-type="float" office:value="0.217391304347826">
            <text:p>0.22</text:p>
          </table:table-cell>
          <table:table-cell table:formula="of:=LEGACY.NORMSINV([.C6])" office:value-type="float" office:value="-0.781033811522709">
            <text:p>-0.78</text:p>
          </table:table-cell>
          <table:table-cell/>
          <table:table-cell office:value-type="string">
            <text:p>Regressione lineare: y=ax + b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formula="of:=[.B7]/23" office:value-type="float" office:value="0.260869565217391">
            <text:p>0.26</text:p>
          </table:table-cell>
          <table:table-cell table:formula="of:=LEGACY.NORMSINV([.C7])" office:value-type="float" office:value="-0.640666889919105">
            <text:p>-0.64</text:p>
          </table:table-cell>
          <table:table-cell/>
          <table:table-cell office:value-type="string">
            <text:p>Coeff.angolare</text:p>
          </table:table-cell>
          <table:table-cell office:value-type="string">
            <text:p>Intercetta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formula="of:=[.B8]/23" office:value-type="float" office:value="0.304347826086957">
            <text:p>0.3</text:p>
          </table:table-cell>
          <table:table-cell table:formula="of:=LEGACY.NORMSINV([.C8])" office:value-type="float" office:value="-0.511936213871329">
            <text:p>-0.51</text:p>
          </table:table-cell>
          <table:table-cell/>
          <table:table-cell table:number-matrix-columns-spanned="2" table:number-matrix-rows-spanned="1" table:formula="of:=LINEST([.D2:.D23];[.A2:.A23])" office:value-type="float" office:value="0.141724371721604">
            <text:p>0.14</text:p>
          </table:table-cell>
          <table:table-cell office:value-type="float" office:value="-7.64667405607018">
            <text:p>-7.6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formula="of:=[.B9]/23" office:value-type="float" office:value="0.347826086956522">
            <text:p>0.35</text:p>
          </table:table-cell>
          <table:table-cell table:formula="of:=LEGACY.NORMSINV([.C9])" office:value-type="float" office:value="-0.391196258189472">
            <text:p>-0.39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">
            <text:p>9</text:p>
            <draw:frame table:end-cell-address="'studio pesi 2'.I32" table:end-x="0.1232in" table:end-y="0.0094in" draw:z-index="0" draw:style-name="gr1" svg:width="5.5906in" svg:height="3.8346in" svg:x="0.7559in" svg:y="0.0713in">
              <draw:object draw:notify-on-update-of-ranges="'studio pesi 2'.A2:'studio pesi 2'.A23 'studio pesi 2'.D1:'studio pesi 2'.D1 'studio pesi 2'.D2:'studio pesi 2'.D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f:=[.B10]/23" office:value-type="float" office:value="0.391304347826087">
            <text:p>0.39</text:p>
          </table:table-cell>
          <table:table-cell table:formula="of:=LEGACY.NORMSINV([.C10])" office:value-type="float" office:value="-0.27592106310796">
            <text:p>-0.28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formula="of:=[.B11]/23" office:value-type="float" office:value="0.434782608695652">
            <text:p>0.43</text:p>
          </table:table-cell>
          <table:table-cell table:formula="of:=LEGACY.NORMSINV([.C11])" office:value-type="float" office:value="-0.164210777079331">
            <text:p>-0.16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table:formula="of:=[.B12]/23" office:value-type="float" office:value="0.478260869565217">
            <text:p>0.48</text:p>
          </table:table-cell>
          <table:table-cell table:formula="of:=LEGACY.NORMSINV([.C12])" office:value-type="float" office:value="-0.0545189148481011">
            <text:p>-0.05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table:formula="of:=[.B13]/23" office:value-type="float" office:value="0.521739130434783">
            <text:p>0.52</text:p>
          </table:table-cell>
          <table:table-cell table:formula="of:=LEGACY.NORMSINV([.C13])" office:value-type="float" office:value="0.0545189148481011">
            <text:p>0.05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table:formula="of:=[.B14]/23" office:value-type="float" office:value="0.565217391304348">
            <text:p>0.57</text:p>
          </table:table-cell>
          <table:table-cell table:formula="of:=LEGACY.NORMSINV([.C14])" office:value-type="float" office:value="0.164210777079331">
            <text:p>0.1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table:formula="of:=[.B15]/23" office:value-type="float" office:value="0.608695652173913">
            <text:p>0.61</text:p>
          </table:table-cell>
          <table:table-cell table:formula="of:=LEGACY.NORMSINV([.C15])" office:value-type="float" office:value="0.27592106310796">
            <text:p>0.28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table:formula="of:=[.B16]/23" office:value-type="float" office:value="0.652173913043478">
            <text:p>0.65</text:p>
          </table:table-cell>
          <table:table-cell table:formula="of:=LEGACY.NORMSINV([.C16])" office:value-type="float" office:value="0.391196258189472">
            <text:p>0.39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table:formula="of:=[.B17]/23" office:value-type="float" office:value="0.695652173913043">
            <text:p>0.7</text:p>
          </table:table-cell>
          <table:table-cell table:formula="of:=LEGACY.NORMSINV([.C17])" office:value-type="float" office:value="0.511936213871329">
            <text:p>0.51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table:formula="of:=[.B18]/23" office:value-type="float" office:value="0.739130434782609">
            <text:p>0.74</text:p>
          </table:table-cell>
          <table:table-cell table:formula="of:=LEGACY.NORMSINV([.C18])" office:value-type="float" office:value="0.640666889919105">
            <text:p>0.64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table:formula="of:=[.B19]/23" office:value-type="float" office:value="0.782608695652174">
            <text:p>0.78</text:p>
          </table:table-cell>
          <table:table-cell table:formula="of:=LEGACY.NORMSINV([.C19])" office:value-type="float" office:value="0.781033811522709">
            <text:p>0.78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table:formula="of:=[.B20]/23" office:value-type="float" office:value="0.826086956521739">
            <text:p>0.83</text:p>
          </table:table-cell>
          <table:table-cell table:formula="of:=LEGACY.NORMSINV([.C20])" office:value-type="float" office:value="0.938814316876903">
            <text:p>0.94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table:formula="of:=[.B21]/23" office:value-type="float" office:value="0.869565217391304">
            <text:p>0.87</text:p>
          </table:table-cell>
          <table:table-cell table:formula="of:=LEGACY.NORMSINV([.C21])" office:value-type="float" office:value="1.12433823156864">
            <text:p>1.12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table:formula="of:=[.B22]/23" office:value-type="float" office:value="0.91304347826087">
            <text:p>0.91</text:p>
          </table:table-cell>
          <table:table-cell table:formula="of:=LEGACY.NORMSINV([.C22])" office:value-type="float" office:value="1.35973738393861">
            <text:p>1.36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formula="of:=[.B23]/23" office:value-type="float" office:value="0.956521739130435">
            <text:p>0.96</text:p>
          </table:table-cell>
          <table:table-cell table:formula="of:=LEGACY.NORMSINV([.C23])" office:value-type="float" office:value="1.71167530650973">
            <text:p>1.71</text:p>
          </table:table-cell>
          <table:table-cell table:number-columns-repeated="3"/>
        </table:table-row>
      </table:table>
      <table:table table:name="Studio correlazione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Altezza (cm)</text:p>
          </table:table-cell>
          <table:table-cell office:value-type="string">
            <text:p>Peso (kg)</text:p>
          </table:table-cell>
          <table:table-cell/>
          <table:table-cell office:value-type="string">
            <text:p>Correlazione A-P</text:p>
          </table:table-cell>
          <table:table-cell/>
          <table:table-cell office:value-type="string">
            <text:p>Residui (kg)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9">
            <text:p>49</text:p>
          </table:table-cell>
          <table:table-cell/>
          <table:table-cell table:formula="of:=CORREL([.A2:.A23];[.B2:.B23])" office:value-type="float" office:value="-0.235611568524609">
            <text:p>-0.24</text:p>
          </table:table-cell>
          <table:table-cell/>
          <table:table-cell table:formula="of:=[.B2]-([.A2]*[.E$6]+[.E$7])" office:value-type="float" office:value="-5.86414253897551">
            <text:p>-5.8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oeff.determinaz.</text:p>
          </table:table-cell>
          <table:table-cell/>
          <table:table-cell table:formula="of:=[.B3]-([.A3]*[.E$6]+[.E$7])" office:value-type="float" office:value="-1.13469084738573">
            <text:p>-1.1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6">
            <text:p>66</text:p>
          </table:table-cell>
          <table:table-cell/>
          <table:table-cell table:formula="of:=[.D2]^2" office:value-type="float" office:value="0.0555128112226267">
            <text:p>0.06</text:p>
          </table:table-cell>
          <table:table-cell/>
          <table:table-cell table:formula="of:=[.B4]-([.A4]*[.E$6]+[.E$7])" office:value-type="float" office:value="9.86530915261427">
            <text:p>9.87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Retta di regress.linear</text:p>
          </table:table-cell>
          <table:table-cell/>
          <table:table-cell table:formula="of:=[.B5]-([.A5]*[.E$6]+[.E$7])" office:value-type="float" office:value="2.67695407784494">
            <text:p>2.68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oeff.angolare (Kg/cm)</text:p>
          </table:table-cell>
          <table:table-cell table:formula="of:=SLOPE([.B2:.B23];[.A2:.A23])" office:value-type="float" office:value="-0.317637077102556">
            <text:p>-0.32</text:p>
          </table:table-cell>
          <table:table-cell table:formula="of:=[.B6]-([.A6]*[.E$6]+[.E$7])" office:value-type="float" office:value="5.45349453812705">
            <text:p>5.4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Intercetta (kg)</text:p>
          </table:table-cell>
          <table:table-cell table:formula="of:=INTERCEPT([.B2:.B23];[.A2:.A23])" office:value-type="float" office:value="106.32134902959">
            <text:p>106.32</text:p>
          </table:table-cell>
          <table:table-cell table:formula="of:=[.B7]-([.A7]*[.E$6]+[.E$7])" office:value-type="float" office:value="7.08876869233216">
            <text:p>7.0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Equazione</text:p>
          </table:table-cell>
          <table:table-cell office:value-type="string">
            <text:p>Y=106,32 – 0,32*x</text:p>
          </table:table-cell>
          <table:table-cell table:formula="of:=[.B8]-([.A8]*[.E$6]+[.E$7])" office:value-type="float" office:value="-2.95832007636017">
            <text:p>-2.9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table:number-columns-repeated="3"/>
          <table:table-cell table:formula="of:=[.B9]-([.A9]*[.E$6]+[.E$7])" office:value-type="float" office:value="2.67695407784494">
            <text:p>2.68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7">
            <text:p>47</text:p>
          </table:table-cell>
          <table:table-cell table:number-columns-repeated="3"/>
          <table:table-cell table:formula="of:=[.B10]-([.A10]*[.E$6]+[.E$7])" office:value-type="float" office:value="-7.86414253897551">
            <text:p>-7.86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1">
            <text:p>51</text:p>
          </table:table-cell>
          <table:table-cell table:number-columns-repeated="3"/>
          <table:table-cell table:formula="of:=[.B11]-([.A11]*[.E$6]+[.E$7])" office:value-type="float" office:value="-1.95832007636017">
            <text:p>-1.9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49">
            <text:p>49</text:p>
          </table:table-cell>
          <table:table-cell table:number-columns-repeated="3"/>
          <table:table-cell table:formula="of:=[.B12]-([.A12]*[.E$6]+[.E$7])" office:value-type="float" office:value="-4.91123130766784">
            <text:p>-4.91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  <table:table-cell table:number-columns-repeated="2"/>
          <table:table-cell>
            <draw:frame table:end-cell-address="'Studio correlazione'.I29" table:end-x="0.1583in" table:end-y="0.0315in" draw:z-index="0" draw:style-name="gr1" svg:width="3.1492in" svg:height="2.8551in" svg:x="0.5654in" svg:y="0.0102in">
              <draw:object draw:notify-on-update-of-ranges="'Studio correlazione'.F1:'Studio correlazione'.F1 'Studio correlazione'.F2:'Studio correlazione'.F23 'Studio correlazione'.A2:'Studio correlazione'.A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formula="of:=[.B13]-([.A13]*[.E$6]+[.E$7])" office:value-type="float" office:value="-1.68777176794995">
            <text:p>-1.6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  <table:table-cell table:number-columns-repeated="3"/>
          <table:table-cell table:formula="of:=[.B14]-([.A14]*[.E$6]+[.E$7])" office:value-type="float" office:value="-4.86414253897551">
            <text:p>-4.86</text:p>
          </table:table-cell>
        </table:table-row>
        <table:table-row table:style-name="ro1">
          <table:table-cell office:value-type="float" office:value="170">
            <text:p>170</text:p>
            <draw:frame table:end-cell-address="'Studio correlazione'.G38" table:end-x="0.4819in" table:end-y="0.1445in" draw:z-index="1" draw:style-name="gr1" svg:width="5.3736in" svg:height="4.0795in" svg:x="0.4421in" svg:y="0.1386in">
              <draw:object draw:notify-on-update-of-ranges="'Studio correlazione'.A2:'Studio correlazione'.A23 'Studio correlazione'.B1:'Studio correlazione'.B1 'Studio correlazione'.B2:'Studio correlazione'.B2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float" office:value="44">
            <text:p>44</text:p>
          </table:table-cell>
          <table:table-cell table:number-columns-repeated="3"/>
          <table:table-cell table:formula="of:=[.B15]-([.A15]*[.E$6]+[.E$7])" office:value-type="float" office:value="-8.32304592215506">
            <text:p>-8.3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  <table:table-cell table:number-columns-repeated="3"/>
          <table:table-cell table:formula="of:=[.B16]-([.A16]*[.E$6]+[.E$7])" office:value-type="float" office:value="6.31222823205005">
            <text:p>6.3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60">
            <text:p>60</text:p>
          </table:table-cell>
          <table:table-cell table:number-columns-repeated="3"/>
          <table:table-cell table:formula="of:=[.B17]-([.A17]*[.E$6]+[.E$7])" office:value-type="float" office:value="7.04167992363983">
            <text:p>7.0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1">
            <text:p>51</text:p>
          </table:table-cell>
          <table:table-cell table:number-columns-repeated="3"/>
          <table:table-cell table:formula="of:=[.B18]-([.A18]*[.E$6]+[.E$7])" office:value-type="float" office:value="-1.95832007636017">
            <text:p>-1.9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66">
            <text:p>66</text:p>
          </table:table-cell>
          <table:table-cell table:number-columns-repeated="3"/>
          <table:table-cell table:formula="of:=[.B19]-([.A19]*[.E$6]+[.E$7])" office:value-type="float" office:value="11.453494538127">
            <text:p>11.4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9">
            <text:p>49</text:p>
          </table:table-cell>
          <table:table-cell table:number-columns-repeated="3"/>
          <table:table-cell table:formula="of:=[.B20]-([.A20]*[.E$6]+[.E$7])" office:value-type="float" office:value="-5.54650546187295">
            <text:p>-5.5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0">
            <text:p>60</text:p>
          </table:table-cell>
          <table:table-cell table:number-columns-repeated="3"/>
          <table:table-cell table:formula="of:=[.B21]-([.A21]*[.E$6]+[.E$7])" office:value-type="float" office:value="3.86530915261427">
            <text:p>3.87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  <table:table-cell table:number-columns-repeated="3"/>
          <table:table-cell table:formula="of:=[.B22]-([.A22]*[.E$6]+[.E$7])" office:value-type="float" office:value="-4.49941669318062">
            <text:p>-4.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  <table:table-cell table:number-columns-repeated="3"/>
          <table:table-cell table:formula="of:=[.B23]-([.A23]*[.E$6]+[.E$7])" office:value-type="float" office:value="-4.86414253897551">
            <text:p>-4.86</text:p>
          </table:table-cell>
        </table:table-row>
      </table:table>
      <table:database-ranges>
        <table:database-range table:target-range-address="'studio pesi 1'.A2:'studio pesi 1'.A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5/08/2011</text:date>, <text:time>01:37: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creation-date>2009-05-18T08:09:36</meta:creation-date>
    <dc:date>2011-05-08T01:37:14</dc:date>
    <meta:editing-cycles>26</meta:editing-cycles>
    <meta:editing-duration>PT1H37M36S</meta:editing-duration>
    <meta:document-statistic meta:table-count="4" meta:cell-count="305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.252cm" xlink:href=".." xlink:type="simple" chart:class="chart:bar" chart:style-name="ch1">
        <chart:title svg:x="2.312cm" svg:y="0.146cm" chart:style-name="ch2">
          <text:p>Istogramma pesi</text:p>
        </chart:title>
        <chart:plot-area chart:style-name="ch3" table:cell-range-address="'studio pesi 1'.E1:'studio pesi 1'.F7" chart:data-source-has-labels="both" svg:x="0.881cm" svg:y="0.817cm" svg:width="6.958cm" svg:height="5.562cm">
          <chartooo:coordinate-region svg:x="1.291cm" svg:y="0.99cm" svg:width="6.548cm" svg:height="4.795cm"/>
          <chart:axis chart:dimension="x" chart:name="primary-x" chart:style-name="ch4">
            <chart:title svg:x="3.078cm" svg:y="6.712cm" chart:style-name="ch5">
              <text:p>Classi peso (kg)</text:p>
            </chart:title>
            <chart:categories table:cell-range-address="'studio pesi 1'.E2:'studio pesi 1'.E7"/>
          </chart:axis>
          <chart:axis chart:dimension="y" chart:name="primary-y" chart:style-name="ch6">
            <chart:title svg:x="0.161cm" svg:y="5.191cm" chart:style-name="ch7">
              <text:p>Frequenze assolute</text:p>
            </chart:title>
            <chart:grid chart:style-name="ch8" chart:class="major"/>
          </chart:axis>
          <chart:series chart:style-name="ch9" chart:values-cell-range-address="'studio pesi 1'.F2:'studio pesi 1'.F7" chart:label-cell-address="'studio pesi 1'.F1:'studio pesi 1'.F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e assolute</text:p>
                <draw:g>
                  <svg:desc>'studio pesi 1'.F1:'studio pesi 1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0-45</text:p>
                <draw:g>
                  <svg:desc>'studio pesi 1'.E2:'studio pesi 1'.E7</svg:desc>
                </draw:g>
              </table:table-cell>
              <table:table-cell office:value-type="float" office:value="1">
                <text:p>1</text:p>
                <draw:g>
                  <svg:desc>'studio pesi 1'.F2:'studio pesi 1'.F7</svg:desc>
                </draw:g>
              </table:table-cell>
            </table:table-row>
            <table:table-row>
              <table:table-cell office:value-type="string">
                <text:p>45-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0-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-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0-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-7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01cm" svg:height="9.741cm" xlink:href=".." xlink:type="simple" chart:class="chart:scatter" chart:style-name="ch1">
        <chart:title svg:x="5.106cm" svg:y="0.195cm" chart:style-name="ch2">
          <text:p>Plot quantili normali</text:p>
        </chart:title>
        <chart:plot-area chart:style-name="ch3" table:cell-range-address="'studio pesi 2'.A2:'studio pesi 2'.A23 'studio pesi 2'.D1:'studio pesi 2'.D23" chart:data-source-has-labels="row" svg:x="1.127cm" svg:y="0.911cm" svg:width="9.265cm" svg:height="7.668cm">
          <chartooo:coordinate-region svg:x="1.881cm" svg:y="1.084cm" svg:width="8.35cm" svg:height="6.901cm"/>
          <chart:axis chart:dimension="x" chart:name="primary-x" chart:style-name="ch4">
            <chart:title svg:x="4.008cm" svg:y="8.96cm" chart:style-name="ch5">
              <text:p>Peso studentesse (kg)</text:p>
            </chart:title>
          </chart:axis>
          <chart:axis chart:dimension="y" chart:name="primary-y" chart:style-name="ch4">
            <chart:title svg:x="0.284cm" svg:y="6.712cm" chart:style-name="ch6">
              <text:p>Quantili normali standard</text:p>
            </chart:title>
            <chart:grid chart:style-name="ch7" chart:class="major"/>
          </chart:axis>
          <chart:series chart:style-name="ch8" chart:values-cell-range-address="'studio pesi 2'.D2:'studio pesi 2'.D23" chart:label-cell-address="'studio pesi 2'.D1:'studio pesi 2'.D1" chart:class="chart:scatter">
            <chart:domain table:cell-range-address="'studio pesi 2'.A2:'studio pesi 2'.A23"/>
            <chart:regression-curve chart:style-name="ch9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Quantili normali standard</text:p>
                <draw:g>
                  <svg:desc>'studio pesi 2'.D1:'studio pesi 2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>44</text:p>
                <draw:g>
                  <svg:desc>'studio pesi 2'.A2:'studio pesi 2'.A23</svg:desc>
                </draw:g>
              </table:table-cell>
              <table:table-cell office:value-type="float" office:value="-1.71167530650973">
                <text:p>-1.71167530650973</text:p>
                <draw:g>
                  <svg:desc>'studio pesi 2'.D2:'studio pesi 2'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-1.35973738393861">
                <text:p>-1.359737383938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">
                <text:p>49</text:p>
              </table:table-cell>
              <table:table-cell office:value-type="float" office:value="-1.12433823156864">
                <text:p>-1.12433823156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-0.938814316876903">
                <text:p>-0.9388143168769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">
                <text:p>49</text:p>
              </table:table-cell>
              <table:table-cell office:value-type="float" office:value="-0.781033811522709">
                <text:p>-0.7810338115227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0.640666889919105">
                <text:p>-0.640666889919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-0.511936213871329">
                <text:p>-0.5119362138713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-0.391196258189472">
                <text:p>-0.3911962581894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-0.27592106310796">
                <text:p>-0.275921063107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">
                <text:p>51</text:p>
              </table:table-cell>
              <table:table-cell office:value-type="float" office:value="-0.164210777079331">
                <text:p>-0.1642107770793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">
                <text:p>51</text:p>
              </table:table-cell>
              <table:table-cell office:value-type="float" office:value="-0.0545189148481011">
                <text:p>-0.05451891484810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">
                <text:p>51</text:p>
              </table:table-cell>
              <table:table-cell office:value-type="float" office:value="0.0545189148481011">
                <text:p>0.05451891484810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0.164210777079331">
                <text:p>0.1642107770793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0.27592106310796">
                <text:p>0.275921063107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0.391196258189472">
                <text:p>0.3911962581894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">
                <text:p>58</text:p>
              </table:table-cell>
              <table:table-cell office:value-type="float" office:value="0.511936213871329">
                <text:p>0.5119362138713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0.640666889919105">
                <text:p>0.6406668899191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0.781033811522709">
                <text:p>0.7810338115227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0">
                <text:p>60</text:p>
              </table:table-cell>
              <table:table-cell office:value-type="float" office:value="0.938814316876903">
                <text:p>0.9388143168769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">
                <text:p>61</text:p>
              </table:table-cell>
              <table:table-cell office:value-type="float" office:value="1.12433823156864">
                <text:p>1.124338231568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">
                <text:p>66</text:p>
              </table:table-cell>
              <table:table-cell office:value-type="float" office:value="1.35973738393861">
                <text:p>1.359737383938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1.71167530650973">
                <text:p>1.711675306509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158cm" svg:y="0.14cm" chart:style-name="ch2">
          <text:p>Grafico dei residui</text:p>
        </chart:title>
        <chart:legend chart:legend-position="end" svg:x="5.692cm" svg:y="3.225cm" chart:style-name="ch3"/>
        <chart:plot-area chart:style-name="ch4" table:cell-range-address="'Studio correlazione'.A1:'Studio correlazione'.A23 'Studio correlazione'.F1:'Studio correlazione'.F23" chart:data-source-has-labels="row" svg:x="0.119cm" svg:y="0.789cm" svg:width="5.413cm" svg:height="5.991cm">
          <chart:axis chart:dimension="x" chart:name="primary-x" chart:style-name="ch5">
            <chart:title svg:x="2.177cm" svg:y="6.339cm" chart:style-name="ch6">
              <text:p>Altezza (cm)</text:p>
            </chart:title>
          </chart:axis>
          <chart:axis chart:dimension="y" chart:name="primary-y" chart:style-name="ch5">
            <chart:title svg:x="0.161cm" svg:y="4.42cm" chart:style-name="ch7">
              <text:p>Residuo (kg)</text:p>
            </chart:title>
            <chart:grid chart:style-name="ch8" chart:class="major"/>
          </chart:axis>
          <chart:series chart:style-name="ch9" chart:values-cell-range-address="'Studio correlazione'.F2:'Studio correlazione'.F23" chart:label-cell-address="'Studio correlazione'.F1:'Studio correlazione'.F1" chart:class="chart:scatter">
            <chart:domain table:cell-range-address="'Studio correlazione'.A2:'Studio correlazione'.A23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Residui (kg)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162">
                <text:p>162</text:p>
              </table:table-cell>
              <table:table-cell office:value-type="float" office:value="-5.86414253897549">
                <text:p>-5.86414253897549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158">
                <text:p>158</text:p>
              </table:table-cell>
              <table:table-cell office:value-type="float" office:value="-1.13469084738572">
                <text:p>-1.13469084738572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158">
                <text:p>158</text:p>
              </table:table-cell>
              <table:table-cell office:value-type="float" office:value="9.86530915261428">
                <text:p>9.86530915261428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170">
                <text:p>170</text:p>
              </table:table-cell>
              <table:table-cell office:value-type="float" office:value="2.67695407784495">
                <text:p>2.67695407784495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163">
                <text:p>163</text:p>
              </table:table-cell>
              <table:table-cell office:value-type="float" office:value="5.45349453812706">
                <text:p>5.45349453812706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165">
                <text:p>165</text:p>
              </table:table-cell>
              <table:table-cell office:value-type="float" office:value="7.08876869233217">
                <text:p>7.08876869233217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168">
                <text:p>168</text:p>
              </table:table-cell>
              <table:table-cell office:value-type="float" office:value="-2.95832007636016">
                <text:p>-2.95832007636016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170">
                <text:p>170</text:p>
              </table:table-cell>
              <table:table-cell office:value-type="float" office:value="2.67695407784495">
                <text:p>2.67695407784495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162">
                <text:p>162</text:p>
              </table:table-cell>
              <table:table-cell office:value-type="float" office:value="-7.86414253897549">
                <text:p>-7.86414253897549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168">
                <text:p>168</text:p>
              </table:table-cell>
              <table:table-cell office:value-type="float" office:value="-1.95832007636016">
                <text:p>-1.95832007636016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165">
                <text:p>165</text:p>
              </table:table-cell>
              <table:table-cell office:value-type="float" office:value="-4.91123130766783">
                <text:p>-4.91123130766783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172">
                <text:p>172</text:p>
              </table:table-cell>
              <table:table-cell office:value-type="float" office:value="-1.68777176794994">
                <text:p>-1.68777176794994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162">
                <text:p>162</text:p>
              </table:table-cell>
              <table:table-cell office:value-type="float" office:value="-4.86414253897549">
                <text:p>-4.86414253897549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170">
                <text:p>170</text:p>
              </table:table-cell>
              <table:table-cell office:value-type="float" office:value="-8.32304592215505">
                <text:p>-8.32304592215505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172">
                <text:p>172</text:p>
              </table:table-cell>
              <table:table-cell office:value-type="float" office:value="6.31222823205006">
                <text:p>6.31222823205006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168">
                <text:p>168</text:p>
              </table:table-cell>
              <table:table-cell office:value-type="float" office:value="7.04167992363984">
                <text:p>7.04167992363984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168">
                <text:p>168</text:p>
              </table:table-cell>
              <table:table-cell office:value-type="float" office:value="-1.95832007636016">
                <text:p>-1.95832007636016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163">
                <text:p>163</text:p>
              </table:table-cell>
              <table:table-cell office:value-type="float" office:value="11.4534945381271">
                <text:p>11.4534945381271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163">
                <text:p>163</text:p>
              </table:table-cell>
              <table:table-cell office:value-type="float" office:value="-5.54650546187294">
                <text:p>-5.54650546187294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158">
                <text:p>158</text:p>
              </table:table-cell>
              <table:table-cell office:value-type="float" office:value="3.86530915261428">
                <text:p>3.86530915261428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160">
                <text:p>160</text:p>
              </table:table-cell>
              <table:table-cell office:value-type="float" office:value="-4.49941669318061">
                <text:p>-4.49941669318061</text:p>
              </table:table-cell>
            </table:table-row>
            <table:table-row>
              <table:table-cell office:value-type="string">
                <text:p>Riga 23</text:p>
              </table:table-cell>
              <table:table-cell office:value-type="float" office:value="162">
                <text:p>162</text:p>
              </table:table-cell>
              <table:table-cell office:value-type="float" office:value="-4.86414253897549">
                <text:p>-4.864142538975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spline-order="3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40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5cm" svg:height="10.363cm" xlink:href=".." xlink:type="simple" chart:class="chart:scatter" chart:style-name="ch1">
        <chart:title svg:x="5.733cm" svg:y="0.207cm" chart:style-name="ch2">
          <text:p>Scatterplot</text:p>
        </chart:title>
        <chart:legend chart:legend-position="end" svg:x="9.409cm" svg:y="4.552cm" chart:style-name="ch3"/>
        <chart:plot-area chart:style-name="ch4" table:cell-range-address="'Studio correlazione'.A2:'Studio correlazione'.B23 'Studio correlazione'.B1:'Studio correlazione'.B1" chart:data-source-has-labels="row" svg:x="1.106cm" svg:y="0.939cm" svg:width="8.884cm" svg:height="8.222cm">
          <chartooo:coordinate-region svg:x="1.676cm" svg:y="1.112cm" svg:width="8.075cm" svg:height="7.455cm"/>
          <chart:axis chart:dimension="x" chart:name="primary-x" chart:style-name="ch5">
            <chart:title svg:x="4.519cm" svg:y="9.555cm" chart:style-name="ch6">
              <text:p>Altezza (cm)</text:p>
            </chart:title>
          </chart:axis>
          <chart:axis chart:dimension="y" chart:name="primary-y" chart:style-name="ch7">
            <chart:title svg:x="0.273cm" svg:y="5.877cm" chart:style-name="ch8">
              <text:p>Peso (kg)</text:p>
            </chart:title>
            <chart:grid chart:style-name="ch9" chart:class="major"/>
          </chart:axis>
          <chart:series chart:style-name="ch10" chart:values-cell-range-address="'Studio correlazione'.B2:'Studio correlazione'.B23" chart:label-cell-address="'Studio correlazione'.B1:'Studio correlazione'.B1" chart:class="chart:scatter">
            <chart:domain table:cell-range-address="'Studio correlazione'.A2:'Studio correlazione'.A23"/>
            <chart:regression-curve chart:style-name="ch11"/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eso (kg)</text:p>
                <draw:g>
                  <svg:desc>'Studio correlazione'.B1:'Studio correlazione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2">
                <text:p>162</text:p>
                <draw:g>
                  <svg:desc>'Studio correlazione'.A2:'Studio correlazione'.A23</svg:desc>
                </draw:g>
              </table:table-cell>
              <table:table-cell office:value-type="float" office:value="49">
                <text:p>49</text:p>
                <draw:g>
                  <svg:desc>'Studio correlazione'.B2:'Studio correlazione'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8">
                <text:p>15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8">
                <text:p>15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0">
                <text:p>1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3">
                <text:p>1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5">
                <text:p>16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8">
                <text:p>1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2">
                <text:p>16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8">
                <text:p>16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5">
                <text:p>16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2">
                <text:p>1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2">
                <text:p>1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0">
                <text:p>1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2">
                <text:p>17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8">
                <text:p>1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8">
                <text:p>16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3">
                <text:p>16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3">
                <text:p>1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8">
                <text:p>1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0">
                <text:p>16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2">
                <text:p>16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40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.564cm" svg:height="7.915cm" xlink:href=".." xlink:type="simple" chart:class="chart:stock" chart:style-name="ch1">
        <chart:plot-area chart:style-name="ch2" table:cell-range-address="'studio pesi 1'.D11:'studio pesi 1'.D14" svg:x="0.071cm" svg:y="0.157cm" svg:width="2.169cm" svg:height="7.44cm">
          <chartooo:coordinate-region svg:x="0.64cm" svg:y="0.33cm" svg:width="1.6cm" svg:height="7.09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values-cell-range-address="'studio pesi 1'.D11:'studio pesi 1'.D11" chart:attached-axis="primary-y">
            <chart:data-point/>
          </chart:series>
          <chart:series chart:values-cell-range-address="'studio pesi 1'.D12:'studio pesi 1'.D12" chart:attached-axis="primary-y">
            <chart:data-point/>
          </chart:series>
          <chart:series chart:values-cell-range-address="'studio pesi 1'.D13:'studio pesi 1'.D13" chart:attached-axis="primary-y">
            <chart:data-point/>
          </chart:series>
          <chart:series chart:values-cell-range-address="'studio pesi 1'.D14:'studio pesi 1'.D14"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'studio pesi 1'.D11:'studio pesi 1'.D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4">
                <text:p>44</text:p>
                <draw:g>
                  <svg:desc>'studio pesi 1'.D12:'studio pesi 1'.D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6">
                <text:p>66</text:p>
                <draw:g>
                  <svg:desc>'studio pesi 1'.D13:'studio pesi 1'.D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.5">
                <text:p>59.5</text:p>
                <draw:g>
                  <svg:desc>'studio pesi 1'.D14:'studio pesi 1'.D14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