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91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nza outli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Gas temperature (C)</text:p>
          </table:table-cell>
          <table:table-cell office:value-type="string">
            <text:p>Gas Pressure (psi)</text:p>
          </table:table-cell>
          <table:table-cell/>
          <table:table-cell office:value-type="string">
            <text:p>Valori attesi (psi)</text:p>
          </table:table-cell>
          <table:table-cell office:value-type="string">
            <text:p>Residui (psi)</text:p>
          </table:table-cell>
          <table:table-cell/>
          <table:table-cell office:value-type="string">
            <text:p>Il modello lineare e' soddisfacente?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46">
            <text:p>7.46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77">
            <text:p>6.77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11">
            <text:p>7.11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.81">
            <text:p>7.81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.84">
            <text:p>8.84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.08">
            <text:p>6.0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39">
            <text:p>5.39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.15">
            <text:p>8.15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42">
            <text:p>6.4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.73">
            <text:p>5.7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rrelazione</text:p>
          </table:table-cell>
          <table:table-cell table:number-columns-repeated="6"/>
        </table:table-row>
        <table:table-row table:style-name="ro1">
          <table:table-cell office:value-type="string">
            <text:p>Coefficiente di determinazion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Retta di regressione</text:p>
          </table:table-cell>
          <table:table-cell table:number-columns-repeated="6"/>
        </table:table-row>
        <table:table-row table:style-name="ro2">
          <table:table-cell office:value-type="string">
            <text:p>Pendenza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table:number-columns-repeated="6"/>
        </table:table-row>
        <table:table-row table:style-name="ro2">
          <table:table-cell office:value-type="string">
            <text:p>Intercetta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table:number-columns-repeated="6"/>
        </table:table-row>
      </table:table>
      <table:table table:name="Outlier aggiunto" table:style-name="ta1" table:print="false">
        <office:forms form:automatic-focus="false" form:apply-design-mode="false"/>
        <table:table-column table:style-name="co3" table:number-columns-repeated="7" table:default-cell-style-name="Default"/>
        <table:table-row table:style-name="ro1">
          <table:table-cell office:value-type="string">
            <text:p>Gas temperature (C)</text:p>
          </table:table-cell>
          <table:table-cell office:value-type="string">
            <text:p>Gas Pressure (psi)</text:p>
          </table:table-cell>
          <table:table-cell/>
          <table:table-cell office:value-type="string">
            <text:p>Valori attesi (psi)</text:p>
          </table:table-cell>
          <table:table-cell office:value-type="string">
            <text:p>Residui (psi)</text:p>
          </table:table-cell>
          <table:table-cell/>
          <table:table-cell office:value-type="string">
            <text:p>Il modello lineare e' soddisfacente? Si confronti con il foglio precedente. La correlazione e' una tecnica statistica robusta?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46">
            <text:p>7.46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77">
            <text:p>6.77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.74">
            <text:p>16.74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11">
            <text:p>7.11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.81">
            <text:p>7.81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.84">
            <text:p>8.84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.08">
            <text:p>6.08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39">
            <text:p>5.39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.15">
            <text:p>8.15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42">
            <text:p>6.42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.73">
            <text:p>5.7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rrelazione</text:p>
          </table:table-cell>
          <table:table-cell table:number-columns-repeated="6"/>
        </table:table-row>
        <table:table-row table:style-name="ro1">
          <table:table-cell office:value-type="string">
            <text:p>Unita' di misura</text:p>
          </table:table-cell>
          <table:table-cell table:number-columns-repeated="6"/>
        </table:table-row>
        <table:table-row table:style-name="ro1">
          <table:table-cell office:value-type="string">
            <text:p>Coefficiente di determinazion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Retta di regressione</text:p>
          </table:table-cell>
          <table:table-cell table:number-columns-repeated="6"/>
        </table:table-row>
        <table:table-row table:style-name="ro2">
          <table:table-cell office:value-type="string">
            <text:p>Pendenza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table:number-columns-repeated="6"/>
        </table:table-row>
        <table:table-row table:style-name="ro2">
          <table:table-cell office:value-type="string">
            <text:p>Intercetta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04/25/2010</text:date>, <text:time>12:14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10-04-25T11:11:21</meta:creation-date>
    <dc:date>2010-04-25T12:14:07</dc:date>
    <meta:editing-cycles>8</meta:editing-cycles>
    <meta:editing-duration>PT53M41S</meta:editing-duration>
    <meta:user-defined meta:name="Info 1"/>
    <meta:user-defined meta:name="Info 2"/>
    <meta:user-defined meta:name="Info 3"/>
    <meta:user-defined meta:name="Info 4"/>
    <meta:document-statistic meta:table-count="2" meta:cell-count="67"/>
  </office:meta>
</office:document-meta>
</file>