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591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enza outli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>
            <text:p>Gas temperature (C)</text:p>
          </table:table-cell>
          <table:table-cell office:value-type="string">
            <text:p>Gas Pressure (psi)</text:p>
          </table:table-cell>
          <table:table-cell/>
          <table:table-cell office:value-type="string">
            <text:p>Valori attesi (psi)</text:p>
          </table:table-cell>
          <table:table-cell office:value-type="string">
            <text:p>Residui (psi)</text:p>
          </table:table-cell>
          <table:table-cell/>
          <table:table-cell office:value-type="string">
            <text:p>Il modello lineare e' soddisfacente?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.46">
            <text:p>7.46</text:p>
          </table:table-cell>
          <table:table-cell/>
          <table:table-cell table:formula="oooc:=[.B$19]+[.B$17]*[.A2]" office:value-type="float" office:value="7.45954545454545">
            <text:p>7.46</text:p>
          </table:table-cell>
          <table:table-cell table:formula="oooc:=[.B2]-[.D2]" office:value-type="float" office:value="0.000454545454545929">
            <text:p>0</text:p>
          </table:table-cell>
          <table:table-cell/>
          <table:table-cell office:value-type="string">
            <text:p>Si'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77">
            <text:p>6.77</text:p>
          </table:table-cell>
          <table:table-cell/>
          <table:table-cell table:formula="oooc:=[.B$19]+[.B$17]*[.A3]" office:value-type="float" office:value="6.76876623376623">
            <text:p>6.77</text:p>
          </table:table-cell>
          <table:table-cell table:formula="oooc:=[.B3]-[.D3]" office:value-type="float" office:value="0.00123376623376625">
            <text:p>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.11">
            <text:p>7.11</text:p>
          </table:table-cell>
          <table:table-cell/>
          <table:table-cell table:formula="oooc:=[.B$19]+[.B$17]*[.A4]" office:value-type="float" office:value="7.11415584415584">
            <text:p>7.11</text:p>
          </table:table-cell>
          <table:table-cell table:formula="oooc:=[.B4]-[.D4]" office:value-type="float" office:value="-0.0041558441558438">
            <text:p>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.81">
            <text:p>7.81</text:p>
          </table:table-cell>
          <table:table-cell/>
          <table:table-cell table:formula="oooc:=[.B$19]+[.B$17]*[.A5]" office:value-type="float" office:value="7.80493506493506">
            <text:p>7.8</text:p>
          </table:table-cell>
          <table:table-cell table:formula="oooc:=[.B5]-[.D5]" office:value-type="float" office:value="0.00506493506493566">
            <text:p>0.0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.84">
            <text:p>8.84</text:p>
          </table:table-cell>
          <table:table-cell/>
          <table:table-cell table:formula="oooc:=[.B$19]+[.B$17]*[.A6]" office:value-type="float" office:value="8.8411038961039">
            <text:p>8.84</text:p>
          </table:table-cell>
          <table:table-cell table:formula="oooc:=[.B6]-[.D6]" office:value-type="float" office:value="-0.00110389610389561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.08">
            <text:p>6.08</text:p>
          </table:table-cell>
          <table:table-cell/>
          <table:table-cell table:formula="oooc:=[.B$19]+[.B$17]*[.A7]" office:value-type="float" office:value="6.07798701298701">
            <text:p>6.08</text:p>
          </table:table-cell>
          <table:table-cell table:formula="oooc:=[.B7]-[.D7]" office:value-type="float" office:value="0.00201298701298747">
            <text:p>0</text:p>
          </table:table-cell>
          <table:table-cell>
            <draw:frame table:end-cell-address="'Senza outlier'.J23" table:end-x="0.1469in" table:end-y="0.0717in" draw:z-index="0" draw:style-name="gr1" svg:width="3.1492in" svg:height="2.7555in" svg:x="0.5535in" svg:y="0.1043in">
              <draw:object draw:notify-on-update-of-ranges="'Senza outlier'.A2:'Senza outlier'.A11 'Senza outlier'.E2:'Senza outlier'.E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39">
            <text:p>5.39</text:p>
          </table:table-cell>
          <table:table-cell/>
          <table:table-cell table:formula="oooc:=[.B$19]+[.B$17]*[.A8]" office:value-type="float" office:value="5.38720779220779">
            <text:p>5.39</text:p>
          </table:table-cell>
          <table:table-cell table:formula="oooc:=[.B8]-[.D8]" office:value-type="float" office:value="0.00279220779220779">
            <text:p>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.15">
            <text:p>8.15</text:p>
          </table:table-cell>
          <table:table-cell/>
          <table:table-cell table:formula="oooc:=[.B$19]+[.B$17]*[.A9]" office:value-type="float" office:value="8.15032467532468">
            <text:p>8.15</text:p>
          </table:table-cell>
          <table:table-cell table:formula="oooc:=[.B9]-[.D9]" office:value-type="float" office:value="-0.000324675324675283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.42">
            <text:p>6.42</text:p>
          </table:table-cell>
          <table:table-cell/>
          <table:table-cell table:formula="oooc:=[.B$19]+[.B$17]*[.A10]" office:value-type="float" office:value="6.42337662337662">
            <text:p>6.42</text:p>
          </table:table-cell>
          <table:table-cell table:formula="oooc:=[.B10]-[.D10]" office:value-type="float" office:value="-0.00337662337662259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  <draw:frame table:end-cell-address="'Senza outlier'.H42" table:end-x="0.0083in" table:end-y="0.1689in" draw:z-index="1" draw:style-name="gr1" svg:width="5.9283in" svg:height="5.3752in" svg:x="1.2646in" svg:y="0.1453in">
              <draw:object draw:notify-on-update-of-ranges="'Senza outlier'.A2:'Senza outlier'.A11 'Senza outlier'.B2:'Senza outlier'.B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office:value-type="float" office:value="5.73">
            <text:p>5.73</text:p>
          </table:table-cell>
          <table:table-cell/>
          <table:table-cell table:formula="oooc:=[.B$19]+[.B$17]*[.A11]" office:value-type="float" office:value="5.7325974025974">
            <text:p>5.73</text:p>
          </table:table-cell>
          <table:table-cell table:formula="oooc:=[.B11]-[.D11]" office:value-type="float" office:value="-0.00259740259740227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Correlazione</text:p>
          </table:table-cell>
          <table:table-cell table:formula="oooc:=CORREL([.A2:.A11];[.B2:.B11])" office:value-type="float" office:value="0.999996553784828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Coefficiente di determinazione</text:p>
          </table:table-cell>
          <table:table-cell table:formula="oooc:=[.B13]^2" office:value-type="float" office:value="0.999993107581533">
            <text:p>1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etta di regressione</text:p>
          </table:table-cell>
          <table:table-cell table:number-columns-repeated="6"/>
        </table:table-row>
        <table:table-row table:style-name="ro2">
          <table:table-cell office:value-type="string">
            <text:p>Pendenza</text:p>
          </table:table-cell>
          <table:table-cell table:formula="oooc:=SLOPE([.B2:.B11];[.A2:.A11])" office:value-type="float" office:value="0.34538961038961">
            <text:p>0.35</text:p>
          </table:table-cell>
          <table:table-cell table:number-columns-repeated="5"/>
        </table:table-row>
        <table:table-row table:style-name="ro2">
          <table:table-cell office:value-type="string">
            <text:p>Unita' di misura</text:p>
          </table:table-cell>
          <table:table-cell office:value-type="string">
            <text:p>psi/C</text:p>
          </table:table-cell>
          <table:table-cell table:number-columns-repeated="5"/>
        </table:table-row>
        <table:table-row table:style-name="ro2">
          <table:table-cell office:value-type="string">
            <text:p>Intercetta</text:p>
          </table:table-cell>
          <table:table-cell table:formula="oooc:=INTERCEPT([.B2:.B11];[.A2:.A11])" office:value-type="float" office:value="4.00564935064935">
            <text:p>4.01</text:p>
          </table:table-cell>
          <table:table-cell table:number-columns-repeated="5"/>
        </table:table-row>
        <table:table-row table:style-name="ro2">
          <table:table-cell office:value-type="string">
            <text:p>Unita' di misura</text:p>
          </table:table-cell>
          <table:table-cell office:value-type="string">
            <text:p>psi</text:p>
          </table:table-cell>
          <table:table-cell table:number-columns-repeated="5"/>
        </table:table-row>
      </table:table>
      <table:table table:name="Outlier aggiunto" table:style-name="ta1" table:print="false">
        <office:forms form:automatic-focus="false" form:apply-design-mode="false"/>
        <table:table-column table:style-name="co3" table:number-columns-repeated="8" table:default-cell-style-name="Default"/>
        <table:table-row table:style-name="ro1">
          <table:table-cell office:value-type="string">
            <text:p>Gas temperature (C)</text:p>
          </table:table-cell>
          <table:table-cell office:value-type="string">
            <text:p>Gas Pressure (psi)</text:p>
          </table:table-cell>
          <table:table-cell/>
          <table:table-cell office:value-type="string">
            <text:p>Valori attesi (psi)</text:p>
          </table:table-cell>
          <table:table-cell office:value-type="string">
            <text:p>Residui (psi)</text:p>
          </table:table-cell>
          <table:table-cell/>
          <table:table-cell office:value-type="string">
            <text:p>Il modello lineare e' soddisfacente? Si confronti con il foglio precedente. La correlazione e' una tecnica statistica robusta?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.46">
            <text:p>7.46</text:p>
          </table:table-cell>
          <table:table-cell/>
          <table:table-cell table:formula="oooc:=[.B$21]+[.B$19]*[.A2]" office:value-type="float" office:value="5.99561452513967">
            <text:p>6</text:p>
          </table:table-cell>
          <table:table-cell table:formula="oooc:=[.B2]-[.D2]" office:value-type="float" office:value="1.46438547486034">
            <text:p>1.46</text:p>
          </table:table-cell>
          <table:table-cell/>
          <table:table-cell office:value-type="string">
            <text:p>No. Il modello lineare e' inficiato da un solo outlier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77">
            <text:p>6.77</text:p>
          </table:table-cell>
          <table:table-cell/>
          <table:table-cell table:formula="oooc:=[.B$21]+[.B$19]*[.A3]" office:value-type="float" office:value="4.90550279329609">
            <text:p>4.91</text:p>
          </table:table-cell>
          <table:table-cell table:formula="oooc:=[.B3]-[.D3]" office:value-type="float" office:value="1.86449720670391">
            <text:p>1.86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.74">
            <text:p>16.74</text:p>
          </table:table-cell>
          <table:table-cell/>
          <table:table-cell table:formula="oooc:=[.B$21]+[.B$19]*[.A4]" office:value-type="float" office:value="6.54067039106145">
            <text:p>6.54</text:p>
          </table:table-cell>
          <table:table-cell table:formula="oooc:=[.B4]-[.D4]" office:value-type="float" office:value="10.1993296089385">
            <text:p>10.2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.11">
            <text:p>7.11</text:p>
          </table:table-cell>
          <table:table-cell/>
          <table:table-cell table:formula="oooc:=[.B$21]+[.B$19]*[.A5]" office:value-type="float" office:value="5.45055865921788">
            <text:p>5.45</text:p>
          </table:table-cell>
          <table:table-cell table:formula="oooc:=[.B5]-[.D5]" office:value-type="float" office:value="1.65944134078212">
            <text:p>1.66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.81">
            <text:p>7.81</text:p>
          </table:table-cell>
          <table:table-cell/>
          <table:table-cell table:formula="oooc:=[.B$21]+[.B$19]*[.A6]" office:value-type="float" office:value="6.54067039106145">
            <text:p>6.54</text:p>
          </table:table-cell>
          <table:table-cell table:formula="oooc:=[.B6]-[.D6]" office:value-type="float" office:value="1.26932960893855">
            <text:p>1.2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.84">
            <text:p>8.84</text:p>
          </table:table-cell>
          <table:table-cell/>
          <table:table-cell table:formula="oooc:=[.B$21]+[.B$19]*[.A7]" office:value-type="float" office:value="8.17583798882682">
            <text:p>8.18</text:p>
          </table:table-cell>
          <table:table-cell table:formula="oooc:=[.B7]-[.D7]" office:value-type="float" office:value="0.664162011173184">
            <text:p>0.6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  <draw:frame table:end-cell-address="'Outlier aggiunto'.H32" table:end-x="0.5441in" table:end-y="0.1114in" draw:z-index="0" draw:style-name="gr1" svg:width="6.1343in" svg:height="4.2579in" svg:x="0.6327in" svg:y="0.0177in">
              <draw:object draw:notify-on-update-of-ranges="'Outlier aggiunto'.A2:'Outlier aggiunto'.A12 'Outlier aggiunto'.B2:'Outlier aggiunto'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6.08">
            <text:p>6.08</text:p>
          </table:table-cell>
          <table:table-cell/>
          <table:table-cell table:formula="oooc:=[.B$21]+[.B$19]*[.A8]" office:value-type="float" office:value="3.81539106145251">
            <text:p>3.82</text:p>
          </table:table-cell>
          <table:table-cell table:formula="oooc:=[.B8]-[.D8]" office:value-type="float" office:value="2.26460893854749">
            <text:p>2.26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39">
            <text:p>5.39</text:p>
          </table:table-cell>
          <table:table-cell/>
          <table:table-cell table:formula="oooc:=[.B$21]+[.B$19]*[.A9]" office:value-type="float" office:value="2.72527932960894">
            <text:p>2.73</text:p>
          </table:table-cell>
          <table:table-cell table:formula="oooc:=[.B9]-[.D9]" office:value-type="float" office:value="2.66472067039106">
            <text:p>2.6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.15">
            <text:p>8.15</text:p>
          </table:table-cell>
          <table:table-cell/>
          <table:table-cell table:formula="oooc:=[.B$21]+[.B$19]*[.A10]" office:value-type="float" office:value="7.08572625698324">
            <text:p>7.09</text:p>
          </table:table-cell>
          <table:table-cell table:formula="oooc:=[.B10]-[.D10]" office:value-type="float" office:value="1.06427374301676">
            <text:p>1.0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.42">
            <text:p>6.42</text:p>
          </table:table-cell>
          <table:table-cell/>
          <table:table-cell table:formula="oooc:=[.B$21]+[.B$19]*[.A11]" office:value-type="float" office:value="4.3604469273743">
            <text:p>4.36</text:p>
          </table:table-cell>
          <table:table-cell table:formula="oooc:=[.B11]-[.D11]" office:value-type="float" office:value="2.0595530726257">
            <text:p>2.0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.73">
            <text:p>5.73</text:p>
          </table:table-cell>
          <table:table-cell/>
          <table:table-cell table:formula="oooc:=[.B$21]+[.B$19]*[.A12]" office:value-type="float" office:value="3.27033519553073">
            <text:p>3.27</text:p>
          </table:table-cell>
          <table:table-cell table:formula="oooc:=[.B12]-[.D12]" office:value-type="float" office:value="2.45966480446927">
            <text:p>2.4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Correlazione</text:p>
          </table:table-cell>
          <table:table-cell table:formula="oooc:=CORREL([.A2:.A12];[.B2:.B12])" office:value-type="float" office:value="0.544901600443251">
            <text:p>0.54</text:p>
          </table:table-cell>
          <table:table-cell table:number-columns-repeated="6"/>
        </table:table-row>
        <table:table-row table:style-name="ro2">
          <table:table-cell office:value-type="string">
            <text:p>Unita' di misura</text:p>
          </table:table-cell>
          <table:table-cell office:value-type="string">
            <text:p>nessuna</text:p>
          </table:table-cell>
          <table:table-cell table:number-columns-repeated="6"/>
        </table:table-row>
        <table:table-row table:style-name="ro2">
          <table:table-cell office:value-type="string">
            <text:p>Coefficiente di determinazione</text:p>
          </table:table-cell>
          <table:table-cell table:formula="oooc:=[.B14]^2" office:value-type="float" office:value="0.296917754165616">
            <text:p>0.3</text:p>
          </table:table-cell>
          <table:table-cell table:number-columns-repeated="5"/>
          <table:table-cell>
            <draw:frame table:end-cell-address="'Outlier aggiunto'.K32" table:end-x="0.5906in" table:end-y="0.0386in" draw:z-index="1" draw:style-name="gr1" svg:width="3.1492in" svg:height="2.7555in" svg:x="0.1087in" svg:y="0.0622in">
              <draw:object draw:notify-on-update-of-ranges="'Outlier aggiunto'.A2:'Outlier aggiunto'.A12 'Outlier aggiunto'.E2:'Outlier aggiunto'.E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etta di regressione</text:p>
          </table:table-cell>
          <table:table-cell table:number-columns-repeated="7"/>
        </table:table-row>
        <table:table-row table:style-name="ro2">
          <table:table-cell office:value-type="string">
            <text:p>Pendenza</text:p>
          </table:table-cell>
          <table:table-cell table:formula="oooc:=SLOPE([.B2:.B12];[.A2:.A12])" office:value-type="float" office:value="0.545055865921788">
            <text:p>0.55</text:p>
          </table:table-cell>
          <table:table-cell table:number-columns-repeated="6"/>
        </table:table-row>
        <table:table-row table:style-name="ro2">
          <table:table-cell office:value-type="string">
            <text:p>Unita' di misura</text:p>
          </table:table-cell>
          <table:table-cell office:value-type="string">
            <text:p>psi/C</text:p>
          </table:table-cell>
          <table:table-cell table:number-columns-repeated="6"/>
        </table:table-row>
        <table:table-row table:style-name="ro2">
          <table:table-cell office:value-type="string">
            <text:p>Intercetta</text:p>
          </table:table-cell>
          <table:table-cell table:formula="oooc:=SLOPE([.B2:.B12];[.A2:.A12])" office:value-type="float" office:value="0.545055865921788">
            <text:p>0.55</text:p>
          </table:table-cell>
          <table:table-cell table:number-columns-repeated="6"/>
        </table:table-row>
        <table:table-row table:style-name="ro2">
          <table:table-cell office:value-type="string">
            <text:p>Unita' di misura</text:p>
          </table:table-cell>
          <table:table-cell office:value-type="string">
            <text:p>psi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04/25/2010</text:date>, <text:time>12:24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10-04-25T11:11:21</meta:creation-date>
    <dc:date>2010-04-25T12:24:42</dc:date>
    <meta:editing-cycles>12</meta:editing-cycles>
    <meta:editing-duration>PT1H3M55S</meta:editing-duration>
    <meta:user-defined meta:name="Info 1"/>
    <meta:user-defined meta:name="Info 2"/>
    <meta:user-defined meta:name="Info 3"/>
    <meta:user-defined meta:name="Info 4"/>
    <meta:document-statistic meta:table-count="2" meta:cell-count="12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582cm" svg:height="10.816cm" chart:class="chart:scatter" chart:style-name="ch1">
        <chart:title svg:x="4.705cm" svg:y="0.216cm" chart:style-name="ch2">
          <text:p>Grafico temperatura/pressione</text:p>
        </chart:title>
        <chart:plot-area chart:style-name="ch3" table:cell-range-address="'Outlier aggiunto'.A2:'Outlier aggiunto'.B12" svg:x="0.421cm" svg:y="0.941cm" svg:width="14.849cm" svg:height="9.643cm">
          <chart:axis chart:dimension="x" chart:name="primary-x" chart:style-name="ch4">
            <chart:title svg:x="6.841cm" svg:y="10.219cm" chart:style-name="ch5">
              <text:p>Temperatura ( C )</text:p>
            </chart:title>
          </chart:axis>
          <chart:axis chart:dimension="y" chart:name="primary-y" chart:style-name="ch6">
            <chart:title svg:x="0.312cm" svg:y="6.576cm" chart:style-name="ch7">
              <text:p>Pressione (psi)</text:p>
            </chart:title>
            <chart:grid chart:style-name="ch8" chart:class="major"/>
          </chart:axis>
          <chart:series chart:style-name="ch9" chart:values-cell-range-address="'Outlier aggiunto'.B2:'Outlier aggiunto'.B12" chart:class="chart:scatter">
            <chart:domain table:cell-range-address="'Outlier aggiunto'.A2:'Outlier aggiunto'.A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10">
                <text:p>10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8">
                <text:p>8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11">
                <text:p>11</text:p>
              </table:table-cell>
              <table:table-cell office:value-type="float" office:value="16.74">
                <text:p>16.74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9">
                <text:p>9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11">
                <text:p>11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14">
                <text:p>14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6">
                <text:p>6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4">
                <text:p>4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12">
                <text:p>12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7">
                <text:p>7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5">
                <text:p>5</text:p>
              </table:table-cell>
              <table:table-cell office:value-type="float" office:value="5.73">
                <text:p>5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895cm" svg:y="0.14cm" chart:style-name="ch2">
          <text:p>plot residui</text:p>
        </chart:title>
        <chart:plot-area chart:style-name="ch3" table:cell-range-address="'Senza outlier'.A2:'Senza outlier'.A11 'Senza outlier'.E2:'Senza outlier'.E11" svg:x="0.119cm" svg:y="0.789cm" svg:width="7.72cm" svg:height="6.131cm">
          <chart:axis chart:dimension="x" chart:name="primary-x" chart:style-name="ch4">
            <chart:title svg:x="3.077cm" svg:y="6.479cm" chart:style-name="ch5">
              <text:p>Temperatura (C)</text:p>
            </chart:title>
          </chart:axis>
          <chart:axis chart:dimension="y" chart:name="primary-y" chart:style-name="ch4">
            <chart:title svg:x="0.161cm" svg:y="4.528cm" chart:style-name="ch6">
              <text:p>Residuo (psi)</text:p>
            </chart:title>
            <chart:grid chart:style-name="ch7" chart:class="major"/>
          </chart:axis>
          <chart:series chart:style-name="ch8" chart:values-cell-range-address="'Senza outlier'.E2:'Senza outlier'.E11" chart:class="chart:scatter">
            <chart:domain table:cell-range-address="'Senza outlier'.A2:'Senza outlier'.A11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10">
                <text:p>10</text:p>
              </table:table-cell>
              <table:table-cell office:value-type="float" office:value="0.000454545454545929">
                <text:p>0.000454545454545929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8">
                <text:p>8</text:p>
              </table:table-cell>
              <table:table-cell office:value-type="float" office:value="0.00123376623376625">
                <text:p>0.00123376623376625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9">
                <text:p>9</text:p>
              </table:table-cell>
              <table:table-cell office:value-type="float" office:value="-0.0041558441558438">
                <text:p>-0.0041558441558438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11">
                <text:p>11</text:p>
              </table:table-cell>
              <table:table-cell office:value-type="float" office:value="0.00506493506493566">
                <text:p>0.00506493506493566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14">
                <text:p>14</text:p>
              </table:table-cell>
              <table:table-cell office:value-type="float" office:value="-0.00110389610389561">
                <text:p>-0.00110389610389561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6">
                <text:p>6</text:p>
              </table:table-cell>
              <table:table-cell office:value-type="float" office:value="0.00201298701298747">
                <text:p>0.00201298701298747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4">
                <text:p>4</text:p>
              </table:table-cell>
              <table:table-cell office:value-type="float" office:value="0.00279220779220779">
                <text:p>0.00279220779220779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12">
                <text:p>12</text:p>
              </table:table-cell>
              <table:table-cell office:value-type="float" office:value="-0.000324675324675283">
                <text:p>-0.000324675324675283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7">
                <text:p>7</text:p>
              </table:table-cell>
              <table:table-cell office:value-type="float" office:value="-0.00337662337662259">
                <text:p>-0.00337662337662259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5">
                <text:p>5</text:p>
              </table:table-cell>
              <table:table-cell office:value-type="float" office:value="-0.00259740259740227">
                <text:p>-0.00259740259740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869cm" svg:y="0.14cm" chart:style-name="ch2">
          <text:p>Plot residui</text:p>
        </chart:title>
        <chart:plot-area chart:style-name="ch3" table:cell-range-address="'Outlier aggiunto'.A2:'Outlier aggiunto'.A12 'Outlier aggiunto'.E2:'Outlier aggiunto'.E12" svg:x="0.119cm" svg:y="0.789cm" svg:width="7.72cm" svg:height="6.131cm">
          <chart:axis chart:dimension="x" chart:name="primary-x" chart:style-name="ch4">
            <chart:title svg:x="3.077cm" svg:y="6.479cm" chart:style-name="ch5">
              <text:p>Temperatura (C)</text:p>
            </chart:title>
          </chart:axis>
          <chart:axis chart:dimension="y" chart:name="primary-y" chart:style-name="ch4">
            <chart:title svg:x="0.161cm" svg:y="4.528cm" chart:style-name="ch6">
              <text:p>Residuo (psi)</text:p>
            </chart:title>
            <chart:grid chart:style-name="ch7" chart:class="major"/>
          </chart:axis>
          <chart:series chart:style-name="ch8" chart:values-cell-range-address="'Outlier aggiunto'.E2:'Outlier aggiunto'.E12" chart:class="chart:scatter">
            <chart:domain table:cell-range-address="'Outlier aggiunto'.A2:'Outlier aggiunto'.A12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10">
                <text:p>10</text:p>
              </table:table-cell>
              <table:table-cell office:value-type="float" office:value="1.46438547486034">
                <text:p>1.46438547486034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8">
                <text:p>8</text:p>
              </table:table-cell>
              <table:table-cell office:value-type="float" office:value="1.86449720670391">
                <text:p>1.86449720670391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11">
                <text:p>11</text:p>
              </table:table-cell>
              <table:table-cell office:value-type="float" office:value="10.1993296089385">
                <text:p>10.1993296089385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9">
                <text:p>9</text:p>
              </table:table-cell>
              <table:table-cell office:value-type="float" office:value="1.65944134078212">
                <text:p>1.65944134078212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11">
                <text:p>11</text:p>
              </table:table-cell>
              <table:table-cell office:value-type="float" office:value="1.26932960893855">
                <text:p>1.26932960893855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14">
                <text:p>14</text:p>
              </table:table-cell>
              <table:table-cell office:value-type="float" office:value="0.664162011173184">
                <text:p>0.664162011173184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6">
                <text:p>6</text:p>
              </table:table-cell>
              <table:table-cell office:value-type="float" office:value="2.26460893854749">
                <text:p>2.26460893854749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4">
                <text:p>4</text:p>
              </table:table-cell>
              <table:table-cell office:value-type="float" office:value="2.66472067039106">
                <text:p>2.66472067039106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12">
                <text:p>12</text:p>
              </table:table-cell>
              <table:table-cell office:value-type="float" office:value="1.06427374301676">
                <text:p>1.06427374301676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7">
                <text:p>7</text:p>
              </table:table-cell>
              <table:table-cell office:value-type="float" office:value="2.0595530726257">
                <text:p>2.0595530726257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5">
                <text:p>5</text:p>
              </table:table-cell>
              <table:table-cell office:value-type="float" office:value="2.45966480446927">
                <text:p>2.459664804469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059cm" svg:height="13.654cm" chart:class="chart:scatter" chart:style-name="ch1">
        <chart:title svg:x="4.443cm" svg:y="0.273cm" chart:style-name="ch2">
          <text:p>Grafico temperatura/pressione</text:p>
        </chart:title>
        <chart:legend chart:legend-position="end" svg:x="12.839cm" svg:y="6.552cm" chart:style-name="ch3"/>
        <chart:plot-area chart:style-name="ch4" table:cell-range-address="'Senza outlier'.A2:'Senza outlier'.B11" svg:x="0.401cm" svg:y="1.055cm" svg:width="12.137cm" svg:height="11.98cm">
          <chart:axis chart:dimension="x" chart:name="primary-x" chart:style-name="ch5">
            <chart:title svg:x="5.567cm" svg:y="12.727cm" chart:style-name="ch6">
              <text:p>Temperatura (C)</text:p>
            </chart:title>
          </chart:axis>
          <chart:axis chart:dimension="y" chart:name="primary-y" chart:style-name="ch5">
            <chart:title svg:x="0.302cm" svg:y="7.859cm" chart:style-name="ch7">
              <text:p>Pressione (psi)</text:p>
            </chart:title>
            <chart:grid chart:style-name="ch8" chart:class="major"/>
          </chart:axis>
          <chart:series chart:style-name="ch9" chart:values-cell-range-address="'Senza outlier'.B2:'Senza outlier'.B11" chart:class="chart:scatter">
            <chart:domain table:cell-range-address="'Senza outlier'.A2:'Senza outlier'.A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10">
                <text:p>10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8">
                <text:p>8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9">
                <text:p>9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11">
                <text:p>11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14">
                <text:p>14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6">
                <text:p>6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4">
                <text:p>4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12">
                <text:p>12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7">
                <text:p>7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5">
                <text:p>5</text:p>
              </table:table-cell>
              <table:table-cell office:value-type="float" office:value="5.73">
                <text:p>5.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